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Domyślnie">
      <style:paragraph-properties fo:margin-left="0cm" fo:margin-right="0cm" fo:margin-top="0.049cm" fo:margin-bottom="0.049cm" style:contextual-spacing="false" fo:line-height="150%" fo:text-align="justify" style:justify-single-word="false" fo:text-indent="1.27cm" style:auto-text-indent="false"/>
      <style:text-properties style:font-name="Times New Roman" fo:font-size="12pt" officeooo:paragraph-rsid="0019f1f2" style:font-size-asian="12pt" style:font-size-complex="12pt"/>
    </style:style>
    <style:style style:name="P2" style:family="paragraph" style:parent-style-name="Heading_20_3" style:master-page-name="Standard">
      <style:paragraph-properties fo:margin-top="0cm" fo:margin-bottom="0cm" style:contextual-spacing="false" fo:line-height="100%" style:page-number="auto"/>
      <style:text-properties style:font-name="Times New Roman" officeooo:paragraph-rsid="001b1f9a" style:font-name-complex="Times New Roman1"/>
    </style:style>
    <style:style style:name="P3" style:family="paragraph" style:parent-style-name="Heading_20_3">
      <style:paragraph-properties fo:margin-top="0cm" fo:margin-bottom="0cm" style:contextual-spacing="false" fo:line-height="100%"/>
      <style:text-properties fo:color="#000000" loext:opacity="100%" style:font-name="Times New Roman" fo:font-weight="normal" officeooo:paragraph-rsid="001b1f9a" style:font-weight-asian="normal" style:font-name-complex="Times New Roman1" style:font-weight-complex="normal"/>
    </style:style>
    <style:style style:name="P4" style:family="paragraph" style:parent-style-name="Standard_20__28_user_29_">
      <style:paragraph-properties fo:line-height="200%" fo:text-align="center" style:justify-single-word="false"/>
      <style:text-properties officeooo:paragraph-rsid="001b1f9a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use-window-font-color="true" loext:opacity="0%" style:font-name="Times New Roman" fo:font-size="12pt" fo:background-color="transparent" loext:char-shading-value="0" style:font-size-asian="12pt" style:font-name-complex="Times New Roman1" style:font-size-complex="12pt"/>
    </style:style>
    <style:style style:name="T3" style:family="text">
      <style:text-properties style:font-name-asian="Times New Roman1" style:language-asian="pl" style:country-asian="PL" style:font-name-complex="Times New Roman1"/>
    </style:style>
    <style:style style:name="T4" style:family="text">
      <style:text-properties officeooo:rsid="0019f1f2" style:font-name-asian="Times New Roman1" style:language-asian="pl" style:country-asian="PL" style:font-name-complex="Times New Roman1"/>
    </style:style>
    <style:style style:name="T5" style:family="text">
      <style:text-properties officeooo:rsid="0019759e" style:font-name-asian="Times New Roman1" style:language-asian="pl" style:country-asian="PL" style:font-name-complex="Times New Roman1"/>
    </style:style>
    <style:style style:name="T6" style:family="text">
      <style:text-properties officeooo:rsid="00192445" style:font-name-asian="Times New Roman1" style:language-asian="pl" style:country-asian="PL" style:font-name-complex="Times New Roman1"/>
    </style:style>
    <style:style style:name="T7" style:family="text">
      <style:text-properties officeooo:rsid="00188bfb" style:font-name-asian="Times New Roman1" style:language-asian="pl" style:country-asian="PL" style:font-name-complex="Times New Roman1"/>
    </style:style>
    <style:style style:name="T8" style:family="text">
      <style:text-properties fo:color="#000000" loext:opacity="100%" style:font-name="Times New Roman" fo:font-size="13pt" fo:font-weight="normal" officeooo:rsid="00144c60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9" style:family="text">
      <style:text-properties fo:color="#000000" loext:opacity="100%" fo:font-weight="normal" officeooo:rsid="00144c60" style:font-weight-asian="normal" style:font-weight-complex="normal"/>
    </style:style>
    <style:style style:name="T10" style:family="text">
      <style:text-properties officeooo:rsid="00144c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span text:style-name="T9">Stomatologia Łabno s.c. Aleksandra Łabno, Paweł Łabno</text:span></text:h>
      <text:h text:style-name="P3" text:outline-level="3"><text:span text:style-name="T10">ul. Tadeusza Kościuszki 95 ; 38-300 Gorlice NIP: 7382160171 REGON 385665310</text:span></text:h>
      <text:p text:style-name="P4"><text:span text:style-name="Nagłówek_20_1_20_Znak"><text:span text:style-name="T8">https://stomatologialabno.pl stomatologialabno@gmail.com tel.606-906-733</text:span></text:span></text:p>
      <text:p text:style-name="P4"><text:span text:style-name="Nagłówek_20_1_20_Znak"><text:span text:style-name="T2">ZALECENIA PO IMPLANTACJI</text:span></text:span><text:span text:style-name="T1"><text:line-break/></text:span></text:p>
      <text:p text:style-name="P1"><text:span text:style-name="T3">Nie należy podejmować większego wysiłku fizycznego ani prowadzić pojazdów mechanicznych przez<text:line-break/>12 godzin po zabiegu. Do następnego dnia zalecane jest powstrzymanie się od spożywania ciepłych napojów<text:line-break/>i pokarmów, alkoholu, palenia papierosów (wzrost temperatury rozpuszcza skrzep, wpływa negatywnie na gojenie się rany, palenie zmniejsza ukrwienie), wypluwania śliny, płukania jamy ustnej przez 3 dni, natomiast wskazane jest spożywanie miękkich pokarmów przeciwną stroną jamy ustnej w stosunku do operowanej okolicy oraz przyjmowanie witamin A i C. Mycie zębów powinno być ostrożne z pominięciem operowanej okolicy, miękką szczoteczką. Ze względu na utrzymujące się znieczulenie do kilku godzin po zabiegu, należy pamiętać o możliwości wystąpienia oparzenia, skaleczenia, przygryzienia tkanek miękkich języka, wargi i policzka. W okresie ustępowania znieczulenia mogą równocześnie narastać przejściowe dolegliwości bólowe, mrowienie lub pieczenie. W razie potrzeby można zastosować tabletkę przeciwbólową. </text:span><text:span text:style-name="T4">Nie należy dotykać okolic implantu palcami ani językiem.<text:line-break/></text:span><text:span text:style-name="T3">Po rozległych zabiegach należy zastosować zimne okłady przykładane do policzka w sposób przerywany, aby nie doprowadzić do odmrożenia. </text:span><text:span text:style-name="T5">W okolicy miejsca operacji, policzka i podbródka może wystąpić obrzęk, który po paru dniach zniknie. </text:span><text:span text:style-name="T3">Zalecane jest spanie na przeciwległym policzku w stosunku do operowanej okolicy z głową uniesioną powyżej tułowia. W czasie 4 tygodni po implantacji proszę nie uprawiać sportu wyczynowego oraz unikać ekstremalnych obciążeń klimatycznych (jazda na nartach, podróż w tropiki). </text:span><text:span text:style-name="T6">Ne należy korzystać z sauny, basenu ani solarium przez okres 2 tygodni po zabiegu. </text:span><text:span text:style-name="T3">W 3 dobie po zabiegu wskazane jest delikatne płukanie jamy ustnej szałwią, rumiankiem lub preparatami zawierającymi Chlorheksydynę np. Corsodyl, Eludril do 14 dni. W przypadku wystąpienia komplikacji, wydłużonych dolegliwości bólowych lub utrzymującego się obrzęku lub krwawienia wskazane jest zgłoszenie się na wizytę kontrolną. Przyspieszenie gojenia rany jest możliwe poprzez zastosowanie ozonoterapii i laseroterapii działających przeciwbólowo, bakteriobójczo i przeciwzapalnie, stosowanie maści (Solcoseryl). W przypadku założenia szwów, ich usunięcie powinno nastąpić w 7-14 dni po zabiegu. Należy przyjmować leki przepisane przez lekarza</text:span><text:bookmark text:name="_GoBack"/><text:span text:style-name="T3"> </text:span><text:span text:style-name="T7">(antybiotyk, probiotyk, leki przeciwbólowe i przeciwzapalne). </text:span><text:span text:style-name="T4">Ważne jest, aby implanty były równomiernie obciążone, dlatego należy zgłosić lekarzowi prowadzącemu nadmierny nacisk na koronę tymczasową lub ostateczną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style:letter-kerning="true" style:font-name-asian="Lucida Sans Unicode" style:font-family-asian="'Lucida Sans Unicode'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76cm" fo:margin-right="0cm" fo:margin-top="0.199cm" fo:margin-bottom="0.199cm" style:contextual-spacing="false" fo:line-height="100%" fo:text-align="center" style:justify-single-word="false" fo:orphans="0" fo:widows="0" fo:hyphenation-ladder-count="no-limit" fo:text-indent="-0.76cm" style:auto-text-indent="false" style:vertical-align="baseline">
        <style:tab-stops>
          <style:tab-stop style:position="8.721cm" style:type="center"/>
          <style:tab-stop style:position="16.681cm" style:type="right"/>
        </style:tab-stops>
      </style:paragraph-properties>
      <style:text-properties fo:color="#3399ff" loext:opacity="100%" style:font-name="Liberation Serif" fo:font-family="'Liberation Serif'" style:font-family-generic="roman" style:font-pitch="variable" fo:font-size="12pt" fo:font-weight="bold" style:font-name-asian="Trebuchet MS" style:font-family-asian="'Trebuchet MS'" style:font-family-generic-asian="system" style:font-pitch-asian="variable" style:font-size-asian="12pt" style:language-asian="zh" style:country-asian="CN" style:font-weight-asian="bold" style:font-name-complex="Trebuchet MS" style:font-family-complex="'Trebuchet MS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żytkownik systemu Windows</meta:initial-creator>
    <meta:editing-cycles>9</meta:editing-cycles>
    <meta:creation-date>2017-05-24T18:55:00</meta:creation-date>
    <dc:date>2023-03-26T20:09:48.367000000</dc:date>
    <meta:editing-duration>PT42M7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5" meta:word-count="351" meta:character-count="2740" meta:non-whitespace-character-count="2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